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bed07c" style:font-size-asian="11pt" style:font-weight-asian="normal" style:font-size-complex="11pt" style:font-weight-complex="normal"/>
    </style:style>
    <style:style style:name="P9" style:family="paragraph" style:parent-style-name="TEXTO">
      <style:paragraph-properties fo:line-height="150%" fo:text-align="justify" style:justify-single-word="false"/>
      <style:text-properties style:font-name="Verdana" fo:font-size="11pt" officeooo:paragraph-rsid="00bed07c" style:font-size-asian="11pt" style:font-size-complex="11pt"/>
    </style:style>
    <style:style style:name="P10" style:family="paragraph" style:parent-style-name="TEXTO">
      <style:paragraph-properties fo:line-height="150%" fo:text-align="justify" style:justify-single-word="false"/>
      <style:text-properties style:font-name="Verdana" fo:font-size="11pt" officeooo:rsid="00f6687d" officeooo:paragraph-rsid="00f6687d" style:font-size-asian="11pt" style:font-size-complex="11pt"/>
    </style:style>
    <style:style style:name="P11" style:family="paragraph" style:parent-style-name="FÓRMULA_20_DE_20_SANCIÓN">
      <style:paragraph-properties fo:line-height="150%"/>
      <style:text-properties style:font-name="Verdana" fo:font-size="12pt" officeooo:paragraph-rsid="00bed07c" style:font-size-asian="12pt" style:font-size-complex="12pt"/>
    </style:style>
    <style:style style:name="P12" style:family="paragraph" style:parent-style-name="TÍTULOS_20_PROYECTO">
      <style:paragraph-properties fo:line-height="150%"/>
      <style:text-properties style:font-name="Verdana" fo:font-size="12pt" officeooo:paragraph-rsid="00f9c84e" style:font-size-asian="12pt" style:font-size-complex="12pt"/>
    </style:style>
    <style:style style:name="P13" style:family="paragraph" style:parent-style-name="Encabezado_20_y_20_firmas_20_dictamen">
      <style:text-properties officeooo:paragraph-rsid="00bed07c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b5c1cd"/>
    </style:style>
    <style:style style:name="P15" style:family="paragraph" style:parent-style-name="ARTÍCULO" style:list-style-name="L1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1187bda" officeooo:paragraph-rsid="00bed07c" style:font-size-asian="11pt" style:font-style-asian="normal" style:font-weight-asian="normal" style:font-size-complex="11pt" style:font-style-complex="normal" style:font-weight-complex="bold"/>
    </style:style>
    <style:style style:name="P16" style:family="paragraph" style:parent-style-name="INCISOS" style:list-style-name="INCISOS">
      <style:paragraph-properties fo:line-height="150%" fo:text-align="justify" style:justify-single-word="false"/>
      <style:text-properties style:font-name="Verdana" fo:font-size="11pt" officeooo:paragraph-rsid="00bed07c" style:font-size-asian="11pt" style:font-size-complex="11pt"/>
    </style:style>
    <style:style style:name="P17" style:family="paragraph" style:parent-style-name="TEXTO" style:list-style-name="L1">
      <style:text-properties officeooo:paragraph-rsid="00f547c7"/>
    </style:style>
    <style:style style:name="P18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d35b45" style:font-size-asian="11pt" style:font-size-complex="11pt"/>
    </style:style>
    <style:style style:name="P19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bed07c" style:font-size-asian="11pt" style:font-size-complex="11pt"/>
    </style:style>
    <style:style style:name="P20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f10954" style:font-size-asian="11pt" style:font-size-complex="11pt"/>
    </style:style>
    <style:style style:name="P21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f23916" style:font-size-asian="11pt" style:font-size-complex="11pt"/>
    </style:style>
    <style:style style:name="P22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daf468" style:font-size-asian="11pt" style:font-size-complex="11pt"/>
    </style:style>
    <style:style style:name="P23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f547c7" style:font-size-asian="11pt" style:font-size-complex="11pt"/>
    </style:style>
    <style:style style:name="P24" style:family="paragraph" style:parent-style-name="TEXTO" style:list-style-name="INCISOS">
      <style:paragraph-properties fo:line-height="150%" fo:text-align="justify" style:justify-single-word="false"/>
      <style:text-properties style:font-name="Verdana" fo:font-size="11pt" officeooo:paragraph-rsid="00bed07c" style:font-size-asian="11pt" style:font-size-complex="11pt"/>
    </style:style>
    <style:style style:name="P25" style:family="paragraph" style:parent-style-name="TEXTO" style:list-style-name="INCISOS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bed07c" style:font-size-asian="11pt" style:font-size-complex="11pt"/>
    </style:style>
    <style:style style:name="P26" style:family="paragraph" style:parent-style-name="TEXTO" style:list-style-name="INCISOS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bed07c" style:font-size-asian="11pt" style:font-size-complex="11pt"/>
    </style:style>
    <style:style style:name="P27" style:family="paragraph" style:parent-style-name="TEXTO" style:list-style-name="INCISOS">
      <style:paragraph-properties fo:line-height="150%" fo:text-align="justify" style:justify-single-word="false"/>
      <style:text-properties style:font-name="Verdana" fo:font-size="11pt" officeooo:rsid="002ea3ab" officeooo:paragraph-rsid="00bed07c" style:font-size-asian="11pt" style:font-size-complex="11pt"/>
    </style:style>
    <style:style style:name="P28" style:family="paragraph" style:parent-style-name="TEXTO" style:list-style-name="L1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1187bda" officeooo:paragraph-rsid="00dcec3c" style:font-size-asian="11pt" style:font-style-asian="normal" style:font-weight-asian="normal" style:font-size-complex="11pt" style:font-style-complex="normal" style:font-weight-complex="bold"/>
    </style:style>
    <style:style style:name="P29" style:family="paragraph" style:parent-style-name="TEXTO" style:list-style-name="L1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1187bda" officeooo:paragraph-rsid="00faca49" style:font-size-asian="11pt" style:font-style-asian="normal" style:font-weight-asian="normal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cad1" style:font-weight-asian="bold" style:font-weight-complex="bold"/>
    </style:style>
    <style:style style:name="T6" style:family="text">
      <style:text-properties fo:font-weight="bold" officeooo:rsid="0033283c" style:font-weight-asian="bold" style:font-weight-complex="bold"/>
    </style:style>
    <style:style style:name="T7" style:family="text">
      <style:text-properties fo:font-weight="bold" officeooo:rsid="0034d4c2" style:font-weight-asian="bold" style:font-weight-complex="bold"/>
    </style:style>
    <style:style style:name="T8" style:family="text">
      <style:text-properties fo:font-weight="bold" officeooo:rsid="00386254" style:font-weight-asian="bold" style:font-weight-complex="bold"/>
    </style:style>
    <style:style style:name="T9" style:family="text">
      <style:text-properties fo:font-weight="bold" officeooo:rsid="00405b24" style:font-weight-asian="bold" style:font-weight-complex="bold"/>
    </style:style>
    <style:style style:name="T10" style:family="text">
      <style:text-properties fo:font-weight="bold" officeooo:rsid="003a535f" style:font-weight-asian="bold" style:font-weight-complex="bold"/>
    </style:style>
    <style:style style:name="T11" style:family="text">
      <style:text-properties fo:font-weight="bold" officeooo:rsid="003b3d2a" style:font-weight-asian="bold" style:font-weight-complex="bold"/>
    </style:style>
    <style:style style:name="T12" style:family="text">
      <style:text-properties fo:font-weight="bold" officeooo:rsid="00e6af05" style:font-weight-asian="bold" style:font-weight-complex="bold"/>
    </style:style>
    <style:style style:name="T13" style:family="text">
      <style:text-properties fo:font-weight="bold" officeooo:rsid="00e81bb8" style:font-weight-asian="bold" style:font-weight-complex="bold"/>
    </style:style>
    <style:style style:name="T14" style:family="text">
      <style:text-properties fo:font-weight="bold" officeooo:rsid="00f547c7" style:font-weight-asian="bold" style:font-weight-complex="bold"/>
    </style:style>
    <style:style style:name="T15" style:family="text">
      <style:text-properties fo:font-weight="bold" officeooo:rsid="00dcec3c" style:font-name-asian="Verdana" style:font-weight-asian="bold" style:font-name-complex="Verdana"/>
    </style:style>
    <style:style style:name="T16" style:family="text">
      <style:text-properties fo:font-weight="bold" officeooo:rsid="00ddba41" style:font-name-asian="Verdana" style:font-weight-asian="bold" style:font-name-complex="Verdana"/>
    </style:style>
    <style:style style:name="T17" style:family="text">
      <style:text-properties fo:font-weight="bold" officeooo:rsid="00ef8534" style:font-name-asian="Verdana" style:font-weight-asian="bold" style:font-name-complex="Verdana"/>
    </style:style>
    <style:style style:name="T18" style:family="text">
      <style:text-properties fo:font-weight="bold" officeooo:rsid="00faca49" style:font-name-asian="Verdana" style:font-weight-asian="bold" style:font-name-complex="Verdana"/>
    </style:style>
    <style:style style:name="T19" style:family="text">
      <style:text-properties fo:color="#000000" loext:opacity="100%" fo:font-weight="bold" officeooo:rsid="00bed07c" style:font-name-asian="Verdana" style:font-weight-asian="bold" style:font-name-complex="Verdana" style:font-weight-complex="bold"/>
    </style:style>
    <style:style style:name="T20" style:family="text">
      <style:text-properties fo:color="#000000" loext:opacity="100%" style:font-name-asian="Verdana" style:font-name-complex="Verdana"/>
    </style:style>
    <style:style style:name="T21" style:family="text">
      <style:text-properties fo:color="#000000" loext:opacity="100%" officeooo:rsid="0028ddd0" style:font-name-asian="Verdana" style:font-name-complex="Verdana"/>
    </style:style>
    <style:style style:name="T22" style:family="text">
      <style:text-properties fo:color="#000000" loext:opacity="100%" officeooo:rsid="002934de" style:font-name-asian="Verdana" style:font-name-complex="Verdana"/>
    </style:style>
    <style:style style:name="T23" style:family="text">
      <style:text-properties fo:color="#000000" loext:opacity="100%" officeooo:rsid="00bed07c" style:font-name-asian="Verdana" style:font-name-complex="Verdana"/>
    </style:style>
    <style:style style:name="T24" style:family="text">
      <style:text-properties style:use-window-font-color="true" loext:opacity="0%" fo:language="es" fo:country="AR" fo:font-style="normal" style:text-underline-style="none" fo:font-weight="bold" officeooo:rsid="0287d97f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es" fo:country="AR" fo:font-style="normal" style:text-underline-style="none" fo:font-weight="bold" officeooo:rsid="00bed07c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es" fo:country="AR" fo:font-style="normal" style:text-underline-style="none" officeooo:rsid="002934de" style:font-name-asian="Verdana" style:font-style-asian="normal" style:font-name-complex="Verdana" style:language-complex="ar" style:country-complex="SA" style:font-style-complex="normal"/>
    </style:style>
    <style:style style:name="T27" style:family="text">
      <style:text-properties style:use-window-font-color="true" loext:opacity="0%" fo:language="es" fo:country="AR" fo:font-style="normal" style:text-underline-style="none" officeooo:rsid="0287d97f" style:font-name-asian="Verdana" style:font-style-asian="normal" style:font-name-complex="Verdana" style:language-complex="ar" style:country-complex="SA" style:font-style-complex="normal"/>
    </style:style>
    <style:style style:name="T28" style:family="text">
      <style:text-properties style:use-window-font-color="true" loext:opacity="0%" fo:language="es" fo:country="AR" fo:font-style="normal" style:text-underline-style="none" officeooo:rsid="00bed07c" style:font-name-asian="Verdana" style:font-style-asian="normal" style:font-name-complex="Verdana" style:language-complex="ar" style:country-complex="SA" style:font-style-complex="normal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f10954" style:font-weight-asian="normal" style:font-weight-complex="normal"/>
    </style:style>
    <style:style style:name="T31" style:family="text">
      <style:text-properties style:use-window-font-color="true" loext:opacity="0%" fo:font-weight="normal" officeooo:rsid="00f3a906" style:font-weight-asian="normal" style:font-weight-complex="normal"/>
    </style:style>
    <style:style style:name="T32" style:family="text">
      <style:text-properties officeooo:rsid="002e33ac"/>
    </style:style>
    <style:style style:name="T33" style:family="text">
      <style:text-properties officeooo:rsid="012f51e4"/>
    </style:style>
    <style:style style:name="T34" style:family="text">
      <style:text-properties officeooo:rsid="0031cad1"/>
    </style:style>
    <style:style style:name="T35" style:family="text">
      <style:text-properties officeooo:rsid="0033283c"/>
    </style:style>
    <style:style style:name="T36" style:family="text">
      <style:text-properties officeooo:rsid="013286ec"/>
    </style:style>
    <style:style style:name="T37" style:family="text">
      <style:text-properties officeooo:rsid="00341b9b"/>
    </style:style>
    <style:style style:name="T38" style:family="text">
      <style:text-properties officeooo:rsid="002ea3ab"/>
    </style:style>
    <style:style style:name="T39" style:family="text">
      <style:text-properties fo:font-weight="normal" officeooo:rsid="00341b9b" style:font-weight-asian="normal" style:font-weight-complex="normal"/>
    </style:style>
    <style:style style:name="T40" style:family="text">
      <style:text-properties officeooo:rsid="0034d4c2"/>
    </style:style>
    <style:style style:name="T41" style:family="text">
      <style:text-properties officeooo:rsid="00367510"/>
    </style:style>
    <style:style style:name="T42" style:family="text">
      <style:text-properties officeooo:rsid="00376499"/>
    </style:style>
    <style:style style:name="T43" style:family="text">
      <style:text-properties officeooo:rsid="00376c20"/>
    </style:style>
    <style:style style:name="T44" style:family="text">
      <style:text-properties officeooo:rsid="0133ff1d"/>
    </style:style>
    <style:style style:name="T45" style:family="text">
      <style:text-properties officeooo:rsid="00386254"/>
    </style:style>
    <style:style style:name="T46" style:family="text">
      <style:text-properties officeooo:rsid="0134219c"/>
    </style:style>
    <style:style style:name="T47" style:family="text">
      <style:text-properties officeooo:rsid="003a535f"/>
    </style:style>
    <style:style style:name="T48" style:family="text">
      <style:text-properties officeooo:rsid="003b3d2a"/>
    </style:style>
    <style:style style:name="T49" style:family="text">
      <style:text-properties officeooo:rsid="003d11a1"/>
    </style:style>
    <style:style style:name="T50" style:family="text">
      <style:text-properties officeooo:rsid="003bef95"/>
    </style:style>
    <style:style style:name="T51" style:family="text">
      <style:text-properties officeooo:rsid="00bf5c1c"/>
    </style:style>
    <style:style style:name="T52" style:family="text">
      <style:text-properties officeooo:rsid="00c36f94"/>
    </style:style>
    <style:style style:name="T53" style:family="text">
      <style:text-properties officeooo:rsid="00c40183"/>
    </style:style>
    <style:style style:name="T54" style:family="text">
      <style:text-properties officeooo:rsid="00c56e23"/>
    </style:style>
    <style:style style:name="T55" style:family="text">
      <style:text-properties officeooo:rsid="00c6f6a1"/>
    </style:style>
    <style:style style:name="T56" style:family="text">
      <style:text-properties officeooo:rsid="00c81a59"/>
    </style:style>
    <style:style style:name="T57" style:family="text">
      <style:text-properties officeooo:rsid="00c84adb"/>
    </style:style>
    <style:style style:name="T58" style:family="text">
      <style:text-properties officeooo:rsid="00c98581"/>
    </style:style>
    <style:style style:name="T59" style:family="text">
      <style:text-properties officeooo:rsid="00c9b388"/>
    </style:style>
    <style:style style:name="T60" style:family="text">
      <style:text-properties officeooo:rsid="00cb2ee8"/>
    </style:style>
    <style:style style:name="T61" style:family="text">
      <style:text-properties officeooo:rsid="00cbed5b"/>
    </style:style>
    <style:style style:name="T62" style:family="text">
      <style:text-properties officeooo:rsid="00cd7fae"/>
    </style:style>
    <style:style style:name="T63" style:family="text">
      <style:text-properties officeooo:rsid="00cf3a14"/>
    </style:style>
    <style:style style:name="T64" style:family="text">
      <style:text-properties officeooo:rsid="00d5c663"/>
    </style:style>
    <style:style style:name="T65" style:family="text">
      <style:text-properties officeooo:rsid="00d6708d"/>
    </style:style>
    <style:style style:name="T66" style:family="text">
      <style:text-properties style:font-name-asian="Verdana" style:font-name-complex="Verdana"/>
    </style:style>
    <style:style style:name="T67" style:family="text">
      <style:text-properties officeooo:rsid="00e177a4"/>
    </style:style>
    <style:style style:name="T68" style:family="text">
      <style:text-properties officeooo:rsid="00e2e659"/>
    </style:style>
    <style:style style:name="T69" style:family="text">
      <style:text-properties officeooo:rsid="00e380f1"/>
    </style:style>
    <style:style style:name="T70" style:family="text">
      <style:text-properties officeooo:rsid="00e81bb8"/>
    </style:style>
    <style:style style:name="T71" style:family="text">
      <style:text-properties officeooo:rsid="00e8da4a"/>
    </style:style>
    <style:style style:name="T72" style:family="text">
      <style:text-properties officeooo:rsid="00e9c007"/>
    </style:style>
    <style:style style:name="T73" style:family="text">
      <style:text-properties officeooo:rsid="00ea5b7c"/>
    </style:style>
    <style:style style:name="T74" style:family="text">
      <style:text-properties officeooo:rsid="00efaa49"/>
    </style:style>
    <style:style style:name="T75" style:family="text">
      <style:text-properties officeooo:rsid="00f10954"/>
    </style:style>
    <style:style style:name="T76" style:family="text">
      <style:text-properties officeooo:rsid="00f547c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8"><text:span text:style-name="Fuente_20_de_20_párrafo_20_predeter.1"><text:span text:style-name="T20">La Comisión de </text:span></text:span><text:span text:style-name="Fuente_20_de_20_párrafo_20_predeter.1"><text:span text:style-name="T21">Asuntos Constitucionales y Legislación General</text:span></text:span><text:span text:style-name="Fuente_20_de_20_párrafo_20_predeter.1"><text:span text:style-name="T20"> ha considerado el proyecto de </text:span></text:span><text:span text:style-name="Fuente_20_de_20_párrafo_20_predeter.1"><text:span text:style-name="T22">Ley </text:span></text:span><text:span text:style-name="Fuente_20_de_20_párrafo_20_predeter.1"><text:span text:style-name="T19">47445</text:span></text:span><text:span text:style-name="Fuente_20_de_20_párrafo_20_predeter.1"><text:span text:style-name="T24"> CD - </text:span></text:span><text:span text:style-name="Fuente_20_de_20_párrafo_20_predeter.1"><text:span text:style-name="T25">DB</text:span></text:span><text:span text:style-name="Fuente_20_de_20_párrafo_20_predeter.1"><text:span text:style-name="T24"> </text:span></text:span><text:span text:style-name="Fuente_20_de_20_párrafo_20_predeter.1"><text:span text:style-name="T26">d</text:span></text:span><text:span text:style-name="Fuente_20_de_20_párrafo_20_predeter.1"><text:span text:style-name="T27">e l</text:span></text:span><text:span text:style-name="Fuente_20_de_20_párrafo_20_predeter.1"><text:span text:style-name="T28">o</text:span></text:span><text:span text:style-name="Fuente_20_de_20_párrafo_20_predeter.1"><text:span text:style-name="T27">s diputad</text:span></text:span><text:span text:style-name="Fuente_20_de_20_párrafo_20_predeter.1"><text:span text:style-name="T28">o</text:span></text:span><text:span text:style-name="Fuente_20_de_20_párrafo_20_predeter.1"><text:span text:style-name="T27">s </text:span></text:span><text:span text:style-name="Fuente_20_de_20_párrafo_20_predeter.1"><text:span text:style-name="T28">Pullaro, Julierac Pinasco, Gonzalez, Cándido, Bastia, Basile y las diputadas Senn, Orciani, Espíndola, Ciancio y Di Stefano, por el cual se crea el “Protocolo para la detección y prevención de delitos económicos por medio de análisis patrimonial”</text:span></text:span><text:span text:style-name="Fuente_20_de_20_párrafo_20_predeter.1"><text:span text:style-name="T20">; </text:span></text:span><text:span text:style-name="Fuente_20_de_20_párrafo_20_predeter.1"><text:span text:style-name="T23">que cuenta con dictámenes de la Comisión de Seguridad Pública y la Comisión de Presupuesto y Hacienda; </text:span></text:span><text:span text:style-name="Fuente_20_de_20_párrafo_20_predeter.1"><text:span text:style-name="T20">y, por las razones expuestas en los fundamentos y las que podrá dar el miembro informante, esta Comisión aconseja la aprobación del siguiente texto con modificaciones:</text:span></text:span></text:p>
      <text:p text:style-name="P8"><text:span text:style-name="Fuente_20_de_20_párrafo_20_predeter.1"><text:span text:style-name="T20"/></text:span></text:p>
      <text:p text:style-name="P11">LA LEGISLATURA DE LA PROVINCIA DE SANTA FE</text:p>
      <text:p text:style-name="P11">SANCIONA CON FUERZA DE</text:p>
      <text:p text:style-name="P11">LEY:</text:p>
      <text:p text:style-name="P12">PROTOCOLO PARA LA <text:span text:style-name="T32">DETECCIÓN</text:span> Y <text:span text:style-name="T32">PREVENCIÓN</text:span> DE DELITOS <text:span text:style-name="T32">ECONÓMICOS</text:span> POR MEDIO DE <text:span text:style-name="T32">ANÁLISIS</text:span> PATRIMONIAL</text:p>
      <text:p text:style-name="P12"/>
      <text:list xml:id="list4041131616" text:style-name="L1">
        <text:list-item>
          <text:p text:style-name="P18"><text:span text:style-name="T4">Creaci</text:span><text:span text:style-name="T5">ó</text:span><text:span text:style-name="T4">n.</text:span> Cr<text:span text:style-name="T33">é</text:span>ase el Protocolo para la detecci<text:span text:style-name="T34">ó</text:span>n y prevenci<text:span text:style-name="T34">ó</text:span>n de delitos <text:span text:style-name="T51">e</text:span>con<text:span text:style-name="T34">ó</text:span>micos por medio de <text:span text:style-name="T34">a</text:span>n<text:span text:style-name="T34">á</text:span>l<text:span text:style-name="T34">i</text:span>s<text:span text:style-name="T34">i</text:span>s patrimonial, el que comporta medidas y procedimientos a adoptarse en el <text:span text:style-name="T34">ám</text:span>b<text:span text:style-name="T34">i</text:span>to del Poder Ejecutivo y sus <text:span text:style-name="T34">ó</text:span>rganos dependientes, para la prevenci<text:span text:style-name="T34">ó</text:span>n e identificaci<text:span text:style-name="T34">ó</text:span>n de presuntos delitos <text:span text:style-name="T68">económicos y conexos.</text:span></text:p>
          <text:p text:style-name="P19"/>
        </text:list-item>
        <text:list-item>
          <text:p text:style-name="P19"><text:span text:style-name="T4">Objetivo.</text:span> El objetivo presente es la detecci<text:span text:style-name="T34">ó</text:span>n y eventual reporte de inconsistencias patrimoniales que pudieran traducirse en operaciones sospechosas, como as<text:span text:style-name="T34">í</text:span> ta<text:span text:style-name="T34">m</text:span>b<text:span text:style-name="T34">ié</text:span>n, de potenciales beneficiarios finales de la circulaci<text:span text:style-name="T34">ó</text:span>n de activos de origen il<text:span text:style-name="T34">íci</text:span>to. </text:p>
        </text:list-item>
      </text:list>
      <text:p text:style-name="P9"><text:soft-page-break/></text:p>
      <text:list xml:id="list121544624005374" text:continue-numbering="true" text:style-name="L1">
        <text:list-item>
          <text:p text:style-name="P19"><text:span text:style-name="T4">Activaci</text:span><text:span text:style-name="T6">ó</text:span><text:span text:style-name="T4">n del Protocolo.</text:span> El protocolo se activa a partir de la detecci<text:span text:style-name="T35">ó</text:span>n de determinadas situaciones susceptibles de ser consideradas Alertas Sospechosas (<text:span text:style-name="T52">en adelante </text:span>AS) de acuerdo a las pautas <text:span text:style-name="T64">presentes</text:span> establecidas, por parte de los organismos p<text:span text:style-name="T35">ú</text:span>bl<text:span text:style-name="T35">i</text:span>cos obligados a tal efecto. </text:p>
        </text:list-item>
      </text:list>
      <text:p text:style-name="P9"/>
      <text:list xml:id="list121545953060715" text:continue-numbering="true" text:style-name="L1">
        <text:list-item>
          <text:p text:style-name="P19"><text:span text:style-name="T12">Definición </text:span><text:span text:style-name="T4">Alertas Sospechosas.</text:span> Cons<text:span text:style-name="T35">i</text:span>d<text:span text:style-name="T35">é</text:span>rese Alerta Sospechosa a toda situaci<text:span text:style-name="T35">ó</text:span>n an<text:span text:style-name="T35">ó</text:span>mala en donde se observen indicios serios de una posible disimulaci<text:span text:style-name="T35">ó</text:span>n del origen <text:span text:style-name="T35">i</text:span>l<text:span text:style-name="T35">í</text:span>c<text:span text:style-name="T35">i</text:span>to de activos; de una simulaci<text:span text:style-name="T35">ó</text:span>n de una situaci<text:span text:style-name="T35">ó</text:span>n fiscal o patrimonial distinta a la real; o de una exteriorizaci<text:span text:style-name="T35">ó</text:span>n inusual de activos, inconsistente con el perfil patrimonial o fiscal de quien manifiesta dicha exteriorizaci<text:span text:style-name="T35">ó</text:span>n, por parte de una persona humana <text:span text:style-name="T65">o</text:span> jur<text:span text:style-name="T35">í</text:span>d<text:span text:style-name="T35">i</text:span>ca; de las que hubiera to<text:span text:style-name="T52">m</text:span>ado conocimiento el organismo correspondiente, en el ejercicio normal y habitual de sus funciones y competencias. </text:p>
        </text:list-item>
      </text:list>
      <text:p text:style-name="P9"/>
      <text:list xml:id="list121544935463755" text:continue-numbering="true" text:style-name="L1">
        <text:list-item>
          <text:p text:style-name="P19"><text:span text:style-name="T4">Autoridad de </text:span><text:span text:style-name="T13">a</text:span><text:span text:style-name="T4">plicaci</text:span><text:span text:style-name="T6">ó</text:span><text:span text:style-name="T4">n.</text:span> E<text:span text:style-name="T70">s autoridad de aplicación e</text:span><text:span text:style-name="T52">l Ministerio de Seguridad, o el organismo que en un futuro lo reemplace</text:span>.</text:p>
        </text:list-item>
      </text:list>
      <text:p text:style-name="P9"/>
      <text:list xml:id="list121546624134736" text:continue-numbering="true" text:style-name="L1">
        <text:list-item>
          <text:p text:style-name="P19"><text:span text:style-name="T4">Organismos obligados a su aplicaci</text:span><text:span text:style-name="T6">ó</text:span><text:span text:style-name="T4">n.</text:span> Los organismos obligados a emitir reportes de AS cuando detectan una situaci<text:span text:style-name="T35">ó</text:span>n susceptible de ser clasificada como tal, son los siguientes: <text:s text:c="3"/></text:p>
          <text:p text:style-name="P19"/>
        </text:list-item>
      </text:list>
      <text:list xml:id="list2609679426" text:style-name="INCISOS">
        <text:list-item>
          <text:h text:style-name="P16" text:outline-level="1">Administraci<text:span text:style-name="T35">ó</text:span>n Provincial de lmpuestos <text:span text:style-name="T53">(</text:span>API<text:span text:style-name="T53">)</text:span>; </text:h>
        </text:list-item>
        <text:list-item>
          <text:h text:style-name="P16" text:outline-level="1">Servicio de Catastro e lnformaci<text:span text:style-name="T35">ó</text:span>n Territorial <text:span text:style-name="T53">(</text:span><text:span text:style-name="T36">SCIT</text:span><text:span text:style-name="T53">)</text:span>; </text:h>
        </text:list-item>
        <text:list-item>
          <text:p text:style-name="P24">Registro General de la Propiedad; <text:span text:style-name="T53">e</text:span><text:span text:style-name="T37">,</text:span></text:p>
        </text:list-item>
        <text:list-item>
          <text:p text:style-name="P25">lnspecci<text:span text:style-name="T37">ó</text:span>n General de Personas Jur<text:span text:style-name="T37">í</text:span>dicas <text:span text:style-name="T53">(IGPJ)</text:span>.</text:p>
          <text:p text:style-name="P26"><text:s/></text:p>
        </text:list-item>
      </text:list>
      <text:list xml:id="list121545802388682" text:continue-list="list121546624134736" text:style-name="L1">
        <text:list-item>
          <text:p text:style-name="P20"><text:span text:style-name="T4">Reporte de Alerta Sospechosa.</text:span> El reporte de AS es enviado por medio electr<text:span text:style-name="T37">ó</text:span>nico al <text:span text:style-name="T37">ó</text:span>rgano que la <text:span text:style-name="T71">a</text:span>utoridad de <text:span text:style-name="T71">a</text:span>plicaci<text:span text:style-name="T37">ó</text:span>n faculte a eso<text:span text:style-name="T54">s</text:span> efectos, con todas las prev<text:span text:style-name="T37">i</text:span>siones de seguridad correspondientes <text:span text:style-name="T75">y</text:span> <text:span text:style-name="Fuente_20_de_20_párrafo_20_predeter."><text:span text:style-name="T29">de conformidad con lo dispuesto en la Ley Nacional </text:span></text:span><text:soft-page-break/><text:span text:style-name="Fuente_20_de_20_párrafo_20_predeter."><text:span text:style-name="T29">25236 </text:span></text:span><text:span text:style-name="Fuente_20_de_20_párrafo_20_predeter."><text:span text:style-name="T30">de </text:span></text:span><text:span text:style-name="Fuente_20_de_20_párrafo_20_predeter."><text:span text:style-name="T29">Protección de Datos Personales, </text:span></text:span>debiendo contar con el siguiente contenido: <text:s text:c="2"/></text:p>
          <text:p text:style-name="P19"/>
        </text:list-item>
      </text:list>
      <text:list xml:id="list121546043940571" text:continue-list="list2609679426" text:style-name="INCISOS">
        <text:list-item text:start-value="1">
          <text:p text:style-name="P27">una síntesis que describa la situación anómala detectada;</text:p>
        </text:list-item>
        <text:list-item>
          <text:p text:style-name="P24"><text:span text:style-name="T38">conformidad de la autoridad máxima de la jurisdicción d</text:span><text:span text:style-name="T55">onde</text:span><text:span text:style-name="T38"> el organismo dependa </text:span><text:span text:style-name="T39">jerárquicamente;</text:span></text:p>
        </text:list-item>
        <text:list-item>
          <text:p text:style-name="P24">datos complementari<text:span text:style-name="T37">o</text:span>s que permitan individualizar a la <text:span text:style-name="T55">o la</text:span>s personas humanas o jur<text:span text:style-name="T37">í</text:span>dicas pertinentes, con sus bienes y actividad econ<text:span text:style-name="T37">ó</text:span>mica, en el caso que se contara con dicha informaci<text:span text:style-name="T37">ó</text:span>n; <text:span text:style-name="T37">y,</text:span></text:p>
        </text:list-item>
        <text:list-item>
          <text:p text:style-name="P24"><text:span text:style-name="T37">t</text:span>odos aquellos datos que cuente el organismo, considerados relevantes y fundantes de la AS. </text:p>
          <text:p text:style-name="P24"/>
        </text:list-item>
      </text:list>
      <text:list xml:id="list121545274578159" text:continue-list="list121545802388682" text:style-name="L1">
        <text:list-item>
          <text:p text:style-name="P19"><text:span text:style-name="T4">Documentaci</text:span><text:span text:style-name="T7">ó</text:span><text:span text:style-name="T4">n respaldatoria.</text:span> El organismo que detecte una AS, una vez enviado el reporte, debe confeccionar un expediente ad hoc con toda la documentaci<text:span text:style-name="T40">ó</text:span>n en soporte papel, a disposici<text:span text:style-name="T40">ó</text:span>n de la <text:span text:style-name="T55">A</text:span>utoridad de <text:span text:style-name="T55">A</text:span>plicaci<text:span text:style-name="T40">ó</text:span>n, garantizando las medidas que permitan la mayor reserva de la informaci<text:span text:style-name="T40">ó</text:span>n y evite todo tipo de filtraci<text:span text:style-name="T40">ó</text:span>n de las mismas. </text:p>
        </text:list-item>
      </text:list>
      <text:p text:style-name="P9"/>
      <text:list xml:id="list121544666599225" text:continue-numbering="true" text:style-name="L1">
        <text:list-item>
          <text:p text:style-name="P19"><text:span text:style-name="T4">Pautas generales de detecci</text:span><text:span text:style-name="T7">ó</text:span><text:span text:style-name="T4">n de Alertas Sospechosas.</text:span> Los organismos <text:span text:style-name="T40">públicos</text:span> obligados a la detecci<text:span text:style-name="T40">ó</text:span>n de AS, deben considerar como referen<text:span text:style-name="T40">ci</text:span>a las siguientes pautas generales: </text:p>
          <text:p text:style-name="P19"/>
        </text:list-item>
      </text:list>
      <text:list xml:id="list121544575314820" text:continue-list="list121546043940571" text:style-name="INCISOS">
        <text:list-item text:start-value="1">
          <text:p text:style-name="P27">inconsistencias relevantes entre una situación de exteriorización de activos y el perfil patrimonial o fiscal de una persona humana o jurídica;</text:p>
        </text:list-item>
        <text:list-item>
          <text:p text:style-name="P27">situaciones reiteradas de transferencias sucesivas de bienes registrables, de participación societaria, de la posición de administración fiduciaria, con una velocidad, frecuencias o inestabilidad que resulten inusuales dentro de la respectiva actividad;</text:p>
        </text:list-item>
        <text:list-item>
          <text:p text:style-name="P24">cualquier hecho econ<text:span text:style-name="T41">ó</text:span>mico que no guarde debida relaci<text:span text:style-name="T41">ó</text:span>n con las actividades declaradas y realizadas por las personas humanas <text:span text:style-name="T56">o</text:span> jur<text:span text:style-name="T41">í</text:span>d<text:span text:style-name="T41">i</text:span>cas correspondientes;</text:p>
        </text:list-item>
        <text:list-item>
          <text:p text:style-name="P24"><text:soft-page-break/>movimientos de sumas de dinero en efectivo superiores a cuatrocientos cincuenta (450) Salari<text:span text:style-name="T41">o</text:span>s M<text:span text:style-name="T41">í</text:span>nimos Vitales y M<text:span text:style-name="T41">ó</text:span>viles;</text:p>
        </text:list-item>
        <text:list-item>
          <text:p text:style-name="P24">operaciones o hechos econ<text:span text:style-name="T41">ó</text:span>micos desarrollados por personas humanas o jur<text:span text:style-name="T41">í</text:span>dicas que, sin tener capacidad patrimonial verificada, declaran como propias manifestaciones econ<text:span text:style-name="T41">ó</text:span>micas que pertenezcan a otra persona humana o jur<text:span text:style-name="T41">í</text:span>dica, que no justifique o no pueda<text:span text:style-name="T57">n</text:span> justificar las mismas;</text:p>
        </text:list-item>
        <text:list-item>
          <text:p text:style-name="P24"><text:span text:style-name="T42">o</text:span>peraciones de compra, venta y recompra de activ<text:span text:style-name="T42">o</text:span>s que no se correspondan con el verdadero valor de los bienes involucrados;</text:p>
        </text:list-item>
        <text:list-item>
          <text:p text:style-name="P24">operaciones de pr<text:span text:style-name="T43">é</text:span>sta<text:span text:style-name="T43">m</text:span>os, remesas o ingresos de dinero por otros conceptos, provenientes de entidades bancarias, financieras o comerciales domiciliadas en territori<text:span text:style-name="T43">o</text:span>s considerados guaridas fiscales o pa<text:span text:style-name="T43">í</text:span>ses no cooperantes por el <text:span text:style-name="T44">Grupo de Acción Financiera Internacional</text:span> <text:s text:c="4"/><text:span text:style-name="T57">(</text:span>GAFI<text:span text:style-name="T57">)</text:span>; <text:span text:style-name="T43">y,</text:span></text:p>
        </text:list-item>
        <text:list-item>
          <text:p text:style-name="P24">situaciones en las que se verifique la generaci<text:span text:style-name="T43">ó</text:span>n de resultados significativamente superiores al promedio habitual de la actividad desarrollada por una persona humana o jur<text:span text:style-name="T43">í</text:span>dica. </text:p>
        </text:list-item>
      </text:list>
      <text:list xml:id="list121544880445700" text:continue-list="list121544666599225" text:style-name="L1">
        <text:list-header>
          <text:p text:style-name="P21">Las pautas enumeradas son meramente enunciativas, no <text:span text:style-name="T72">deben </text:span>limita<text:span text:style-name="T72">r</text:span> el criteri<text:span text:style-name="T45">o</text:span> de los organismos p<text:span text:style-name="T45">ú</text:span>bl<text:span text:style-name="T45">i</text:span>cos obligados <text:span text:style-name="T72">que</text:span>, a trav<text:span text:style-name="T45">é</text:span>s del an<text:span text:style-name="T45">á</text:span>l<text:span text:style-name="T45">i</text:span>s<text:span text:style-name="T45">i</text:span>s de otros elementos, llev<text:span text:style-name="T72">e</text:span>n a interpretar que se encuentran ante una AS, de acuerdo a la definici<text:span text:style-name="T45">ó</text:span>n explicitada en el <text:span text:style-name="T58">A</text:span>rt<text:span text:style-name="T45">í</text:span>culo 4. <text:span text:style-name="Fuente_20_de_20_párrafo_20_predeter."><text:span text:style-name="T29">En estos casos, se dictará un acto administrativo que fundamente el criterio adoptado con la conformidad y la firma de la máxima autoridad </text:span></text:span><text:span text:style-name="Fuente_20_de_20_párrafo_20_predeter."><text:span text:style-name="T31">d</text:span></text:span><text:span text:style-name="Fuente_20_de_20_párrafo_20_predeter."><text:span text:style-name="T29">e l</text:span></text:span><text:span text:style-name="Fuente_20_de_20_párrafo_20_predeter."><text:span text:style-name="T31">os</text:span></text:span><text:span text:style-name="Fuente_20_de_20_párrafo_20_predeter."><text:span text:style-name="T29"> organismo</text:span></text:span><text:span text:style-name="Fuente_20_de_20_párrafo_20_predeter."><text:span text:style-name="T31">s</text:span></text:span><text:span text:style-name="Fuente_20_de_20_párrafo_20_predeter."><text:span text:style-name="T29"> </text:span></text:span><text:span text:style-name="Fuente_20_de_20_párrafo_20_predeter."><text:span text:style-name="T31">obligados enumerados en el Artículo 6</text:span></text:span><text:span text:style-name="Fuente_20_de_20_párrafo_20_predeter."><text:span text:style-name="T29">.</text:span></text:span></text:p>
          <text:p text:style-name="P19"/>
        </text:list-header>
        <text:list-item>
          <text:p text:style-name="P19"><text:span text:style-name="T4">Procesamiento de la </text:span><text:span text:style-name="T8">I</text:span><text:span text:style-name="T4">n</text:span><text:span text:style-name="T8">f</text:span><text:span text:style-name="T4">ormac</text:span><text:span text:style-name="T8">ió</text:span><text:span text:style-name="T4">n.</text:span> El organismo designado por el Ministerio de Seguridad para ejercer las competencias espe<text:span text:style-name="T45">cífi</text:span>cas otorgadas por el presente decisorio, recib<text:span text:style-name="T59">e</text:span> y procesa las AS elevadas. A tal fin, crea un registro permanente de AS, garantizando par<text:span text:style-name="T45">ám</text:span>etros razonables de seguridad de la informaci<text:span text:style-name="T45">ó</text:span>n, transparencia, eficiencia y eficacia <text:span text:style-name="T59">para</text:span> el logro de los fines <text:span text:style-name="T59">estipulados</text:span>. En estas tareas <text:span text:style-name="T45">debe</text:span> propender a la utilizaci<text:span text:style-name="T45">ó</text:span>n de tecnolog<text:span text:style-name="T45">í</text:span>as de almacenamiento y an<text:span text:style-name="T45">á</text:span>l<text:span text:style-name="T45">i</text:span>s<text:span text:style-name="T45">i</text:span>s, <text:soft-page-break/>orientadas a la modernizaci<text:span text:style-name="T45">ó</text:span>n y maximizaci<text:span text:style-name="T45">ó</text:span>n de los resultados de la gesti<text:span text:style-name="T45">ó</text:span>n. </text:p>
        </text:list-item>
      </text:list>
      <text:p text:style-name="P9"/>
      <text:list xml:id="list121545280391906" text:continue-numbering="true" text:style-name="L1">
        <text:list-item>
          <text:p text:style-name="P19"><text:span text:style-name="T9">Resolución</text:span><text:span text:style-name="T8">.</text:span> El Organismo designado para el cumplimiento de su objetivo, tiene las m<text:span text:style-name="T46">á</text:span>s amplias facultades para procesar, analizar, evaluar y en definitiva concluir a <text:span text:style-name="T45">través</text:span> de una Resoluci<text:span text:style-name="T45">ó</text:span>n lo suficientemente motivada, si la AS puede considerarse con entidad suficiente para ser <text:span text:style-name="T60">denunciada ante</text:span> <text:span text:style-name="T60">e</text:span>l Ministerio P<text:span text:style-name="T46">ú</text:span>blico Fiscal o Ministerio P<text:span text:style-name="T47">ú</text:span>blico de la Acusaci<text:span text:style-name="T45">ó</text:span>n. </text:p>
        </text:list-item>
      </text:list>
      <text:p text:style-name="P9"/>
      <text:list xml:id="list121545595096782" text:continue-numbering="true" text:style-name="L1">
        <text:list-item>
          <text:p text:style-name="P19"><text:span text:style-name="T4">Deber de Cooperaci</text:span><text:span text:style-name="T10">ó</text:span><text:span text:style-name="T4">n.</text:span> En el marco de la evaluaci<text:span text:style-name="T47">ó</text:span>n dispuesta en el <text:span text:style-name="T73">A</text:span>rt<text:span text:style-name="T47">í</text:span>culo que antecede, todos los organismos p<text:span text:style-name="T47">ú</text:span>bl<text:span text:style-name="T47">i</text:span>cos de la Administraci<text:span text:style-name="T47">ó</text:span>n P<text:span text:style-name="T47">ú</text:span>blica Provincial, Organismos Descentralizados, Empresas y Sociedades del Estado cualquiera fuese su naturaleza, <text:span text:style-name="T47">están</text:span> obligados a cooperar y suministrar toda la informaci<text:span text:style-name="T47">ó</text:span>n solicitada, siempre que la misma no se encuentre bajo alguna norma expresa o disposici<text:span text:style-name="T47">ó</text:span>n judicial que establezca un <text:span text:style-name="T47">régimen</text:span> de confidencialidad. </text:p>
        </text:list-item>
      </text:list>
      <text:p text:style-name="P9"/>
      <text:list xml:id="list121546345877061" text:continue-numbering="true" text:style-name="L1">
        <text:list-item>
          <text:p text:style-name="P19"><text:span text:style-name="T4">Informe positivo. Denuncia.</text:span> En el cas<text:span text:style-name="T47">o</text:span> que la Resoluci<text:span text:style-name="T47">ó</text:span>n del <text:span text:style-name="T61">A</text:span>rt<text:span text:style-name="T47">í</text:span>culo <text:span text:style-name="T69">11</text:span> concluya que existen elementos sospechosos suficientes, y por lo tanto, la AS es plausible de una denuncia ante el Ministerio P<text:span text:style-name="T47">ú</text:span>blico Fiscal o el Ministerio P<text:span text:style-name="T47">ú</text:span>blico de la Acusaci<text:span text:style-name="T47">ó</text:span>n, se<text:span text:style-name="T47">gú</text:span>n se entienda corresponda a la Justicia Federal o Provincial, el desarrollo complet<text:span text:style-name="T61">o</text:span> del estudio se eleva al Ministro de Seguridad sugiriendo se haga la presentaci<text:span text:style-name="T47">ó</text:span>n correspondiente en los estrados judiciales enunciados. </text:p>
        </text:list-item>
      </text:list>
      <text:p text:style-name="P9"/>
      <text:list xml:id="list121545077821676" text:continue-numbering="true" text:style-name="L1">
        <text:list-item>
          <text:p text:style-name="P19"><text:span text:style-name="T4">Informe Negativo. Desistimiento.</text:span> En el cas<text:span text:style-name="T48">o</text:span> que la Resoluci<text:span text:style-name="T48">ó</text:span>n del <text:span text:style-name="T62">A</text:span>rt<text:span text:style-name="T48">í</text:span>culo 1<text:span text:style-name="T69">1</text:span> concluya que no se vislumbran elementos suficientes para entender que la informaci<text:span text:style-name="T48">ó</text:span>n procesada amerita una denuncia, se desestima la AS arch<text:span text:style-name="T48">i</text:span>v<text:span text:style-name="T48">á</text:span>ndose en los registros correspondientes. </text:p>
        </text:list-item>
      </text:list>
      <text:p text:style-name="P9"/>
      <text:list xml:id="list121545474823324" text:continue-numbering="true" text:style-name="L1">
        <text:list-item>
          <text:p text:style-name="P19"><text:soft-page-break/><text:span text:style-name="T4">Deber de denuncia.</text:span> La elevaci<text:span text:style-name="T48">ó</text:span>n del reporte de AS para accionar el protocolo establecido, es independiente del deber de denunciar que le corresponde a todo funcionario o agente p<text:span text:style-name="T48">ú</text:span>bl<text:span text:style-name="T48">i</text:span>co cuando entiende que detect<text:span text:style-name="T46">ó</text:span> la comisi<text:span text:style-name="T48">ó</text:span>n de un delito en el marco de sus competencias. </text:p>
        </text:list-item>
      </text:list>
      <text:p text:style-name="P9"/>
      <text:list xml:id="list121545143289750" text:continue-numbering="true" text:style-name="L1">
        <text:list-item>
          <text:p text:style-name="P19"><text:span text:style-name="T4">Confidencialidad.</text:span> <text:span text:style-name="T48">Determinase</text:span> que los funcionarios y agentes p<text:span text:style-name="T48">ú</text:span>bl<text:span text:style-name="T48">i</text:span>cos del organismo competente para la implementaci<text:span text:style-name="T48">ó</text:span>n de la presente, <text:span text:style-name="T48">están</text:span> obligados a guardar secreto de las informaciones recibidas en raz<text:span text:style-name="T48">ó</text:span>n del cumplimiento de sus funciones. El mismo compromiso de <text:s/>confidencialidad les corresponde a los funcionarios y agentes de los organismos obligados y todos aquellos que en el marco del estudio de una AS se les requiera informaci<text:span text:style-name="T48">ó</text:span>n complementaria. </text:p>
        </text:list-item>
      </text:list>
      <text:p text:style-name="P9"/>
      <text:list xml:id="list121545443361051" text:continue-numbering="true" text:style-name="L1">
        <text:list-item>
          <text:p text:style-name="P19"><text:span text:style-name="T11">A</text:span><text:span text:style-name="T4">cceso a la Informaci</text:span><text:span text:style-name="T11">ó</text:span><text:span text:style-name="T4">n P</text:span><text:span text:style-name="T11">ú</text:span><text:span text:style-name="T4">blica</text:span>. Determ<text:span text:style-name="T63">i</text:span>nase que el presente dispositivo no suspende ni limita en ninguna parte del proceso el sistema que regula el mecanismo de acceso a la Informaci<text:span text:style-name="T48">ó</text:span>n P<text:span text:style-name="T48">ú</text:span>blica establecido por el Decreto N° 692/09; manteniendo el derecho de toda persona humana o jur<text:span text:style-name="T48">í</text:span>dica, p<text:span text:style-name="T48">ú</text:span>bl<text:span text:style-name="T48">i</text:span>ca o privada, de requerir informaci<text:span text:style-name="T48">ó</text:span>n independientemente que se haya elevado una AS que lo involucre directa o indirectamente. </text:p>
        </text:list-item>
      </text:list>
      <text:p text:style-name="P9"/>
      <text:list xml:id="list121545562685357" text:continue-numbering="true" text:style-name="L1">
        <text:list-item>
          <text:p text:style-name="P19"><text:span text:style-name="T4">Estructura </text:span><text:span text:style-name="T11">técnica</text:span><text:span text:style-name="T4"> de an</text:span><text:span text:style-name="T11">á</text:span><text:span text:style-name="T4">l</text:span><text:span text:style-name="T11">i</text:span><text:span text:style-name="T4">s</text:span><text:span text:style-name="T11">i</text:span><text:span text:style-name="T4">s.</text:span> D<text:span text:style-name="T63">ó</text:span>tese a <text:span text:style-name="T67">la autoridad de aplicación</text:span> de recursos humanos multidisciplinarios con conocimiento t<text:span text:style-name="T48">é</text:span>cn<text:span text:style-name="T48">i</text:span>co, contable, econ<text:span text:style-name="T48">ó</text:span>mico, penal, administrativo y las disciplinas que se consideren para poder realizar las tareas de an<text:span text:style-name="T48">á</text:span>l<text:span text:style-name="T48">i</text:span>s<text:span text:style-name="T48">i</text:span>s correspondientes. </text:p>
          <text:p text:style-name="P19"/>
        </text:list-item>
        <text:list-item>
          <text:p text:style-name="P22"><text:span text:style-name="T4">Asistencia </text:span><text:span text:style-name="T11">técnica</text:span><text:span text:style-name="T4"> externa.</text:span> Fac<text:span text:style-name="T48">ú</text:span>ltese a <text:span text:style-name="T67">la autoridad de aplicación</text:span> a requerir, para la elaboraci<text:span text:style-name="T48">ó</text:span>n de un informe particular en el proceso de evaluaci<text:span text:style-name="T48">ó</text:span>n de la AS, asistencia de los Colegios <text:span text:style-name="T63">P</text:span><text:span text:style-name="T49">rofesionales</text:span> <text:span text:style-name="T74">u</text:span>niversidades <text:span text:style-name="T46">u</text:span> <text:span text:style-name="T74">organizaciones de la sociedad civil</text:span> especializadas.</text:p>
          <text:p text:style-name="P22"/>
        </text:list-item>
        <text:list-item>
          <text:p text:style-name="P17"><text:soft-page-break/><text:span text:style-name="Fuente_20_de_20_párrafo_20_predeter."><text:span text:style-name="T14">Adhesión</text:span></text:span><text:span text:style-name="Fuente_20_de_20_párrafo_20_predeter."><text:span text:style-name="T4">.</text:span></text:span> Invítase a las Municipalidades y Comunas a suscribir con el Ministerio de Seguridad convenios de adhesión al Protocolo, con el fin de incorporarse al procedimiento instituido.</text:p>
          <text:p text:style-name="P17"/>
        </text:list-item>
        <text:list-item>
          <text:p text:style-name="P23"><text:span text:style-name="Fuente_20_de_20_párrafo_20_predeter."><text:span text:style-name="T4">Abrogación. </text:span></text:span>Der<text:span text:style-name="T76">ó</text:span>gase el Decreto N° 2126/19.</text:p>
        </text:list-item>
      </text:list>
      <text:p text:style-name="P10"/>
      <text:list xml:id="list121545014191371" text:continue-numbering="true" text:style-name="L1">
        <text:list-item>
          <text:p text:style-name="P19"><text:span text:style-name="T4">Normas complementarias.</text:span> <text:span text:style-name="T50">Autorízase</text:span> al Ministerio de Seguridad, a establecer reglas t<text:span text:style-name="T50">é</text:span>cn<text:span text:style-name="T50">i</text:span>cas y de ejecuci<text:span text:style-name="T50">ó</text:span>n que permitan la operatividad del procedimiento creado por el presente protocolo, facult<text:span text:style-name="T50">á</text:span>ndolo a dictar la normativa aclaratoria y complementaria. </text:p>
        </text:list-item>
      </text:list>
      <text:p text:style-name="P9"/>
      <text:list xml:id="list121545433672074" text:continue-numbering="true" text:style-name="L1">
        <text:list-item>
          <text:p text:style-name="P15"><text:span text:style-name="Fuente_20_de_20_párrafo_20_predeter.1"><text:span text:style-name="T66">Comuníquese al Poder Ejecutivo.</text:span></text:span></text:p>
          <text:p text:style-name="P28"><text:span text:style-name="Fuente_20_de_20_párrafo_20_predeter.1"><text:span text:style-name="T15">Sala de la Comisión, </text:span></text:span><text:span text:style-name="Fuente_20_de_20_párrafo_20_predeter.1"><text:span text:style-name="T17">20</text:span></text:span><text:span text:style-name="Fuente_20_de_20_párrafo_20_predeter.1"><text:span text:style-name="T15"> de </text:span></text:span><text:span text:style-name="Fuente_20_de_20_párrafo_20_predeter.1"><text:span text:style-name="T16">Octubre</text:span></text:span><text:span text:style-name="Fuente_20_de_20_párrafo_20_predeter.1"><text:span text:style-name="T15"> de 2022.</text:span></text:span></text:p>
          <text:p text:style-name="P29"><text:span text:style-name="Fuente_20_de_20_párrafo_20_predeter.1"><text:span text:style-name="T18">FIRMANTES: BLANCO – MAHMUD – LENCI – ESPÍNDOLA – RUBEO – BUSATTO – SOLA – BOSCAROL – BERMÚDEZ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6"><draw:text-box fo:min-height="50%"><text:p text:style-name="MP3">Pág. <text:page-number text:select-page="current">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24M58S</meta:editing-duration>
    <meta:editing-cycles>92</meta:editing-cycles>
    <meta:generator>LibreOffice/7.3.5.2$Linux_X86_64 LibreOffice_project/30$Build-2</meta:generator>
    <dc:date>2022-10-20T12:15:44.255370198</dc:date>
    <meta:print-date>2022-10-19T11:49:53.223126718</meta:print-date>
    <meta:document-statistic meta:table-count="0" meta:image-count="1" meta:object-count="0" meta:page-count="7" meta:paragraph-count="55" meta:word-count="1711" meta:character-count="11418" meta:non-whitespace-character-count="9735"/>
    <meta:template xlink:type="simple" xlink:actuate="onRequest" xlink:title="Hoja oficial" xlink:href="../../../../../tmp/.fr-Gxa5vZ/Hoja%20oficial.ott" meta:date="2022-04-21T12:34:44.484000000"/>
  </office:meta>
</office:document-meta>
</file>